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fo:color="#b2b2b2" fo:font-size="10.5pt" fo:font-weight="normal" style:font-size-asian="10.5pt" style:font-weight-asian="normal" style:font-size-complex="10.5pt" style:font-weight-complex="normal"/>
    </style:style>
    <style:style style:name="P2" style:family="paragraph" style:parent-style-name="Preformatted_20_Text">
      <style:paragraph-properties fo:text-align="center" style:justify-single-word="false"/>
      <style:text-properties fo:color="#b2b2b2" fo:font-size="10.5pt" fo:font-weight="bold" style:font-size-asian="10.5pt" style:font-weight-asian="bold" style:font-size-complex="10.5pt" style:font-weight-complex="bold"/>
    </style:style>
    <style:style style:name="P3" style:family="paragraph" style:parent-style-name="Preformatted_20_Text">
      <style:paragraph-properties fo:text-align="center" style:justify-single-word="false"/>
      <style:text-properties fo:color="#b2b2b2" fo:font-size="12pt" fo:font-weight="bold" style:font-size-asian="12pt" style:font-weight-asian="bold" style:font-size-complex="12pt" style:font-weight-complex="bold"/>
    </style:style>
    <style:style style:name="P4" style:family="paragraph" style:parent-style-name="Preformatted_20_Text">
      <style:text-properties fo:font-size="12pt" fo:font-weight="bold" style:font-size-asian="12pt" style:font-weight-asian="bold" style:font-size-complex="12pt" style:font-weight-complex="bold"/>
    </style:style>
    <style:style style:name="P5" style:family="paragraph" style:parent-style-name="Preformatted_20_Text">
      <style:text-properties fo:color="#ff9900"/>
    </style:style>
    <style:style style:name="P6" style:family="paragraph" style:parent-style-name="Preformatted_20_Text">
      <style:paragraph-properties fo:text-align="center" style:justify-single-word="false"/>
      <style:text-properties fo:color="#ff9900" fo:font-size="12pt" fo:font-weight="bold" style:font-size-asian="12pt" style:font-weight-asian="bold" style:font-size-complex="12pt" style:font-weight-complex="bold"/>
    </style:style>
    <style:style style:name="P7" style:family="paragraph" style:parent-style-name="Preformatted_20_Text">
      <style:paragraph-properties fo:text-align="justify" style:justify-single-word="false"/>
      <style:text-properties fo:font-size="10.5pt" style:font-size-asian="10.5pt" style:font-size-complex="10.5pt"/>
    </style:style>
    <style:style style:name="P8" style:family="paragraph" style:parent-style-name="Preformatted_20_Text">
      <style:paragraph-properties fo:text-align="justify" style:justify-single-word="false"/>
      <style:text-properties fo:font-size="10.5pt" fo:font-weight="bold" style:font-size-asian="10.5pt" style:font-weight-asian="bold" style:font-size-complex="10.5pt" style:font-weight-complex="bold"/>
    </style:style>
    <style:style style:name="P9" style:family="paragraph" style:parent-style-name="Preformatted_20_Text">
      <style:text-properties fo:font-size="10.5pt" fo:font-weight="normal" style:font-size-asian="10.5pt" style:font-weight-asian="normal" style:font-size-complex="10.5pt" style:font-weight-complex="normal"/>
    </style:style>
    <style:style style:name="P10" style:family="paragraph" style:parent-style-name="Preformatted_20_Text">
      <style:paragraph-properties fo:text-align="justify" style:justify-single-word="false"/>
      <style:text-properties fo:font-size="10.5pt" fo:font-weight="normal" style:font-size-asian="10.5pt" style:font-weight-asian="normal" style:font-size-complex="10.5pt" style:font-weight-complex="normal"/>
    </style:style>
    <style:style style:name="P11" style:family="paragraph" style:parent-style-name="Preformatted_20_Text">
      <style:paragraph-properties fo:text-align="justify" style:justify-single-word="false"/>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P12" style:family="paragraph" style:parent-style-name="Preformatted_20_Text">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3" style:family="paragraph" style:parent-style-name="Preformatted_20_Text">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4" style:family="paragraph" style:parent-style-name="Preformatted_20_Text">
      <style:paragraph-properties fo:text-align="justify" style:justify-single-word="false"/>
      <style:text-propertie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5" style:family="paragraph" style:parent-style-name="Preformatted_20_Text">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Preformatted_20_Text">
      <style:paragraph-properties fo:text-align="center" style:justify-single-word="false"/>
      <style:text-properties fo:color="#b2b2b2" fo:font-size="7pt" fo:font-weight="normal" style:font-size-asian="7pt" style:font-weight-asian="normal" style:font-size-complex="7pt" style:font-weight-complex="normal"/>
    </style:style>
    <style:style style:name="P17" style:family="paragraph" style:parent-style-name="Preformatted_20_Text">
      <style:paragraph-properties fo:text-align="center" style:justify-single-word="false"/>
      <style:text-properties fo:color="#ff9900" fo:font-size="12pt" fo:font-weight="normal" style:font-size-asian="12pt" style:font-weight-asian="normal" style:font-size-complex="12pt" style:font-weight-complex="normal"/>
    </style:style>
    <style:style style:name="P18" style:family="paragraph" style:parent-style-name="Preformatted_20_Text">
      <style:text-properties fo:font-size="7pt" style:font-size-asian="7pt" style:font-size-complex="7pt"/>
    </style:style>
    <style:style style:name="P19" style:family="paragraph" style:parent-style-name="Preformatted_20_Text">
      <style:paragraph-properties fo:text-align="justify" style:justify-single-word="false"/>
      <style:text-properties fo:font-size="6pt" fo:font-style="italic" fo:font-weight="normal" style:font-size-asian="6pt" style:font-style-asian="italic" style:font-weight-asian="normal" style:font-size-complex="6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EDD</text:p>
      <text:p text:style-name="P2">INITIATIVES D’ECHANGES POUR UN DEVELOPPEMENT DURABLE asbl</text:p>
      <text:p text:style-name="P1">Siège social : rue Saint-Roch 23 à 5537 Bioul Belgique. </text:p>
      <text:p text:style-name="P1">Tél. : 0032 / (0)71 53 47 70. Portable : 0032 / (0)478 41 32 45</text:p>
      <text:p text:style-name="P1">Messagerie : ieddasbl@yahoo.fr</text:p>
      <text:p text:style-name="P1">Compte Fortis : BE32 0016 6706 1602</text:p>
      <text:p text:style-name="P16"/>
      <text:p text:style-name="P5"/>
      <text:p text:style-name="P6">PROJET DE CHAMP CEREALIER AGROECOLOGIQUE</text:p>
      <text:p text:style-name="P6">A KOULGORIN / BURKINA-FASO</text:p>
      <text:p text:style-name="P6">AVANCEMENT DU PROJET</text:p>
      <text:p text:style-name="P17">Février 2014</text:p>
      <text:p text:style-name="P17">par Marie Maison-Bolly, pour IEDD Belgique ASBL <text:s/></text:p>
      <text:p text:style-name="P9"/>
      <text:p text:style-name="P18"/>
      <text:p text:style-name="P4">I. FORMATIONS D'ANIMATEURS <text:s/>EN AGROECOLOGIE</text:p>
      <text:p text:style-name="Preformatted_20_Text"/>
      <text:p text:style-name="P7">Le coordinateur de l'IEDD au Burkina-Faso, Eric Tonde, et deux paysans de Koulgorin, un homme et une femme, ont suivi 3 semaines de formation intensive en agroécologie en 2013, une semaine en mai, une semaine en juillet et une semaine en décembre. </text:p>
      <text:p text:style-name="P7"/>
      <text:p text:style-name="P7">Ces formations ont nécessité un hébergement sur le lieu de formation. De petites compensations financières ont donc été attribuées aux deux paysans participant, comme le veut la coutume, de façon à aider leurs familles pendant leur absence. <text:s/></text:p>
      <text:p text:style-name="P7"/>
      <text:p text:style-name="P7">Ces formations ont été organisées par un groupement villageois travaillant dans le cadre de Terre et Humanisme, mouvement fondé par Pierre Rabhi et implanté en zone sahélienne dans le Nord du Burkina-Faso depuis une trentaine d'années. </text:p>
      <text:p text:style-name="P7"/>
      <text:p text:style-name="P7">Il s'agit d'un système de formation en relais, l'objectif étant d'apprendre les techniques de l'agroécologie à un ou deux villageois, qui deviendront à leur tour des formateurs pour les paysans de leur village et même des villages voisins. C'est aussi un apprentissage par l'exemple. Ainsi, Eric Tonde a déjà été sollicité pour assurer des formations en retour auprès d'un groupement féminin. </text:p>
      <text:p text:style-name="P7"/>
      <text:p text:style-name="P7">Cet apprentissage en agroécologie ne vise pas seulement l'agriculture céréalière, mais aussi le maraîchage ou l'élevage, ce qui vient renforcer les autres projets IEDD en cours au village comme les deux maraîchages, masculin et féminin, et le petit élevage porcin. </text:p>
      <text:p text:style-name="P7"/>
      <text:p text:style-name="P7">Parmi les sujets traités et expérimentés dans la pratique lors de ces formations figurent : </text:p>
      <text:p text:style-name="P10"/>
      <text:p text:style-name="P7">- le concept d'agroécologie</text:p>
      <text:p text:style-name="P7">- le rôle de l'animateur</text:p>
      <text:p text:style-name="P7">- la rotation des cultures</text:p>
      <text:p text:style-name="P7">- l'utilisation des semences locales</text:p>
      <text:p text:style-name="P7">- la fabrication de pesticides naturels</text:p>
      <text:p text:style-name="P7">- l'installation d'un périmètre maraîcher</text:p>
      <text:p text:style-name="P7">- l'aménagement et l'incorporation du compost organique aérobie</text:p>
      <text:p text:style-name="P7">- le paillage</text:p>
      <text:p text:style-name="P7">- la fabrication de différentes planches économes en eau (canaris perforés, planches creuses, ...)</text:p>
      <text:p text:style-name="P7">- l'association des cultures</text:p>
      <text:p text:style-name="P7">- la rotation des cultures</text:p>
      <text:p text:style-name="P7">- l'élevage</text:p>
      <text:p text:style-name="P7">- apprendre à labourer avec des animaux</text:p>
      <text:p text:style-name="P7">- apprendre à semer en Zai et en demi-lunes</text:p>
      <text:p text:style-name="P7">- le repiquage de plants</text:p>
      <text:p text:style-name="P7">- etc. </text:p>
      <text:p text:style-name="P7"><text:span text:style-name="T5"/></text:p>
      <text:p text:style-name="P7"><text:span text:style-name="T5">Le coordinateur et les deux paysans formés en 2013 assurent déjà au fur-et-à-mesure l'apprentissage reçu en agroécologie. <text:s/>Il y aura des frais de suivis de formation à assumer pour eux en 2014. </text:span></text:p>
      <text:p text:style-name="P10"><text:soft-page-break/></text:p>
      <text:p text:style-name="P7"><text:span text:style-name="T3">II. AMENAGEMENT DU CHAMP</text:span> </text:p>
      <text:p text:style-name="P11"/>
      <text:p text:style-name="P10"><text:span text:style-name="T2">Ce qui a été réalisé en 2013</text:span><text:span text:style-name="T1"> </text:span>:</text:p>
      <text:p text:style-name="P10"/>
      <text:p text:style-name="P10">Trois hectares ont été attribués au projet. </text:p>
      <text:p text:style-name="P10"/>
      <text:p text:style-name="P10">Des rencontres de sensibilisation ont été organisées par le coordinateur en 2013 au village. </text:p>
      <text:p text:style-name="P10"/>
      <text:p text:style-name="P10">Les jeunes hommes du village ont activement participé aux travaux de nettoyage de l'espace céréalier. Les femmes y participeront également par la suite. Quant aux personnes plus âgées, elles suivent le projet avec intérêt. </text:p>
      <text:p text:style-name="P10"/>
      <text:p text:style-name="P10">200 épineux ont été plantés sur une partie du pourtour. </text:p>
      <text:p text:style-name="P10"/>
      <text:p text:style-name="P10">On a aussi commencé la fabrication du compost aérobie, qui doit être prêt à être répandu sur les terres en avril, avant les premières pluies. 4 hangars ont été construits abritant chacun 2 fosses fumières. </text:p>
      <text:p text:style-name="P10"/>
      <text:p text:style-name="P10">Une pépinière d'arbustes de moringa a été réalisée dans l'espace maraîcher des jeunes hommes en vue d'être replantés dans l'espace céréalier. </text:p>
      <text:p text:style-name="P10"/>
      <text:p text:style-name="P10">Le village dispose déjà de semences « bio ».</text:p>
      <text:p text:style-name="P10"/>
      <text:p text:style-name="P10">Une partie des outils a été acquise pour les premiers travaux : brouettes, pelles, seaux, râteaux, arrosoirs, dabas (houes)... </text:p>
      <text:p text:style-name="P10"/>
      <text:p text:style-name="P8"><text:span text:style-name="T1">Ce qui est prévu en 2014</text:span>: </text:p>
      <text:p text:style-name="P10"/>
      <text:p text:style-name="P10"><text:span text:style-name="T1">A <text:s/>plus ou moins court terme </text:span>: </text:p>
      <text:p text:style-name="P10"/>
      <text:p text:style-name="P10">Les villageois souhaitent maintenant clôturer une partie du terrain. <text:s/>Ils ont besoin de grillages, de piquets et de fils d'attache. </text:p>
      <text:p text:style-name="P10"/>
      <text:p text:style-name="P10">Il serait également temps d'acheter des plants d'arbres pour constituer des haies vives, élément essentiel pour retenir l'humidité et améliorer la qualité des sols. <text:s/></text:p>
      <text:p text:style-name="P10"/>
      <text:p text:style-name="P10">Il sera nécessaire de compléter l'outillage agricole.</text:p>
      <text:p text:style-name="P10"/>
      <text:p text:style-name="P10">Il faudra <text:s/>d'ailleurs assez rapidement construire une remise pour ranger ce matériel. </text:p>
      <text:p text:style-name="P10"/>
      <text:p text:style-name="P10">Les villageois ont aussi prévu de construire dans l'espace céréalier un réservoir d'eau, à réaliser dans le sol.</text:p>
      <text:p text:style-name="P10"/>
      <text:p text:style-name="P10"><text:span text:style-name="T1">A plus long terme</text:span> :</text:p>
      <text:p text:style-name="P10"/>
      <text:p text:style-name="P10">Enfin, quand les fonds le permettront, on pourra envisager l'acquisition de boeufs de labour et de charrues ainsi que la construction d'un enclos pour les animaux, de manière à alléger le travail champêtre dans ce grand espace. </text:p>
      <text:p text:style-name="P15"/>
      <text:p text:style-name="P15">III. LE REMBOURSEMENT</text:p>
      <text:p text:style-name="P15"/>
      <text:p text:style-name="P10">Dans un premier temps, comme pour les projets précédents, nous avions préconisé le remboursement par les villageois d'une partie des sommes engagées selon les modalités suivantes :</text:p>
      <text:p text:style-name="P10"/>
      <text:p text:style-name="P12">«  la répartition intervient après déduction des dépenses de formation et de fonctionnement :</text:p>
      <text:p text:style-name="P19"/>
      <text:p text:style-name="P12">1) montant subvention : 50 % du budget</text:p>
      <text:p text:style-name="P12">2) montant prêt : 50 % du budget</text:p>
      <text:p text:style-name="P12">3) délai de remboursement : 5 ans</text:p>
      <text:p text:style-name="P12">4) échéances : chaque année à partir de décembre 2015 ».</text:p>
      <text:p text:style-name="P12"><text:soft-page-break/></text:p>
      <text:p text:style-name="P13"><text:span text:style-name="T1">Une nouvel élément</text:span> est venu remettre en cause ce remboursement. Une des causes de la malnutrition de la population villageoise est la non consommation de légumes, les villageois préférant les réserver à la vente. Or la sensibilisation réalisée par l'IEDD lors de trois de ses projets villageois – deux maraîchages et un centre de formation nutritionnelle des mères d'enfants en bas-âge – a permis de constater, tout récemment, un changement de comportement de la part des habitants participant à ces projets : beaucoup sont maintenant d'accord de consommer une partie de leurs récoltes ! </text:p>
      <text:p text:style-name="P13">C'est une avancée importante, mais qui diminue les capacités de remboursement des participants. Pour rappel, ce remboursement avait été décidé afin de favoriser l'autonomie et la responsabilisation des villageois dans ces projets.</text:p>
      <text:p text:style-name="P13"/>
      <text:p text:style-name="P13"><text:span text:style-name="T1">Un deuxième élément</text:span><text:span text:style-name="T6"> </text:span>nous a posé question. Ce projet céréalier n'est pas un micro-projet. Il vise un changement de techniques fondamental dans l'activité principale des paysans, à savoir la culture céréalière. Il demandera donc beaucoup de temps et d'énergie à tous. </text:p>
      <text:p text:style-name="P13">Etant plus « généraliste », ce projet implique aussi davantage d'investissements et donc des montants de remboursement plus élevés qui seront difficiles à supporter par les paysans. </text:p>
      <text:p text:style-name="P14"/>
      <text:p text:style-name="P13"><text:span text:style-name="T1">Ces deux éléments</text:span> nous ont conduits à revoir notre position à ce sujet, de façon à l'adapter à l'objectif réellement recherché, à savoir l'amélioration durable de l'alimentation <text:s/>de la population villageoise.</text:p>
      <text:p text:style-name="P13"/>
      <text:p text:style-name="P13">L'important nous semble en effet de permettre aux paysans de réussir ce projet et ainsi d'acquérir une autonomie alimentaire durable. Et pour ce faire, il faut adapter le projet à leurs capacités, de remboursement entre autres. </text:p>
      <text:p text:style-name="P13"/>
      <text:p text:style-name="P10"><text:span text:style-name="T4">Pour allier ces deux objectifs que sont :</text:span></text:p>
      <text:p text:style-name="P10"><text:span text:style-name="T4"/></text:p>
      <text:p text:style-name="P10"><text:span text:style-name="T4">- 1) la responsabilisation et <text:s/>l'appropriation des projets par les paysans</text:span></text:p>
      <text:p text:style-name="P10"><text:span text:style-name="T4">- 2) l'amélioration durable de l'alimentation de la population paysanne, </text:span></text:p>
      <text:p text:style-name="P10"><text:span text:style-name="T4"/></text:p>
      <text:p text:style-name="P10"><text:span text:style-name="T4">nous réfléchissons donc à une autre formule, par laquelle les participants : </text:span></text:p>
      <text:p text:style-name="P10"><text:span text:style-name="T4"/></text:p>
      <text:p text:style-name="P10"><text:span text:style-name="T4">- 1) consommeraient d'abord la part de récoltes céréalières dont ils ont besoin</text:span></text:p>
      <text:p text:style-name="P10"><text:span text:style-name="T4">- 2) s'engageraient ensuite à réinvestir 1/3 des bénéfices du projet, soit dans le même projet, soit dans un autre projet <text:s/>IEDD. </text:span></text:p>
      <text:p text:style-name="P10"><text:span text:style-name="T4"/></text:p>
      <text:p text:style-name="P10"><text:span text:style-name="T4">Cette proposition a été soumise au coordinateur, qui en discute actuellement avec les villageois. Elle est adaptable aux autres projets IEDD. </text:span></text:p>
      <text:p text:style-name="P10"><text:span text:style-name="T4"/></text:p>
      <text:p text:style-name="P10"><text:span text:style-name="T4">Si elle est acceptée, <text:s/>elle sera intégrée dans la convention de partenariat du projet céréalier. </text:span></text:p>
      <text:p text:style-name="P10"/>
      <text:p text:style-name="P10"/>
      <text:p text:style-name="P10"/>
      <text:p text:style-name="Preformatted_20_Tex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aisonBolly</meta:initial-creator>
    <meta:creation-date>2014-02-24T23:08:01.99</meta:creation-date>
    <meta:generator>OpenOffice/4.0.1$Win32 OpenOffice.org_project/401m5$Build-9714</meta:generator>
    <dc:date>2014-02-25T01:50:38.60</dc:date>
    <dc:creator>Marie MaisonBolly</dc:creator>
    <meta:editing-duration>PT2H9M21S</meta:editing-duration>
    <meta:editing-cycles>3</meta:editing-cycles>
    <meta:document-statistic meta:table-count="0" meta:image-count="0" meta:object-count="0" meta:page-count="3" meta:paragraph-count="75" meta:word-count="1170" meta:character-count="7360"/>
  </office:meta>
</office:document-meta>
</file>